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4E8791B306DB1E3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21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/>
      <text:p text:style-name="P6">Diputadas y Diputados de Santa Fe:</text:p>
      <text:p text:style-name="P11"><text:span text:style-name="T3">La Comisión de Cultura y Medios de Comunicación Social ha considerado el proyecto de resolución </text:span><text:span text:style-name="T2">5</text:span><text:span text:style-name="T4">1133 </text:span><text:span text:style-name="T2">CD-LEALTAD KIRCHNERISTA </text:span><text:span text:style-name="T3">de la diputada</text:span><text:span text:style-name="T5"> Bruera</text:span><text:span text:style-name="T3">,</text:span><text:span text:style-name="T5"> por el cual esta Cámara resuelve realizar la proyección de Las Chicas de la Plaza, primer episodio de la serie documental "Fue en la calle. Feminismos y disidencias en Rosario", coproducida por el Área de Género y Sexualidades de la Universidad Nacional de Rosario y Unicanal Rosario, a fin de difundir este material que recoge testimonios de vejaciones sufridas por personas travesti trans en Rosario durante la década de 1990</text:span><text:span text:style-name="T3">; y, por las razones expuestas en los fundamentos y las que podrá dar el miembro informante, esta Comisión aconseja la aprobación del siguiente texto con modificaciones:</text:span></text:p>
      <text:p text:style-name="P5"/>
      <text:p text:style-name="P4"/>
      <text:p text:style-name="P8">LA CÁMARA DE DIPUTADOS DE LA PROVINCIA</text:p>
      <text:p text:style-name="P8">RESUELVE:</text:p>
      <text:p text:style-name="P9"/>
      <text:list xml:id="list2684193846" text:style-name="WWNum1">
        <text:list-item>
          <text:p text:style-name="P18"><text:span text:style-name="T3">Realizar la proyección de “Las chicas de la Plaza”, primer episodio de la serie documental “Fue en la calle. Feminismos y disidencias en Rosario”, coproducida por el Área de Género y Sexualidades de la Universidad Nacional de Rosario y Unicanal Rosario,</text:span><text:span text:style-name="T5"> </text:span><text:span text:style-name="T3">que recoge testimonios de vejaciones sufridas por personas travesti trans en Rosario durante la década de 1990.</text:span></text:p>
        </text:list-item>
      </text:list>
      <text:p text:style-name="P4"/>
      <text:list xml:id="list114215131846395" text:continue-numbering="true" text:style-name="WWNum1">
        <text:list-item>
          <text:p text:style-name="P17">Invitar a participar en la coordinación de la actividad a la Mesa de Trabajo por la reparación histórica para las sobrevivientes del colectivo Travesti Trans pos dictadura de la Provincia de Santa Fe y el Área de Género y Sexualidades de la Universidad Nacional de Rosario.</text:p>
        </text:list-item>
      </text:list>
      <text:p text:style-name="P12"/>
      <text:list xml:id="list114214220233101" text:continue-numbering="true" text:style-name="WWNum1">
        <text:list-item>
          <text:p text:style-name="P14"><text:soft-page-break/>Facultar a la Presidencia de la Cámara a establecer fecha, lugar y modalidad de la proyección.</text:p>
        </text:list-item>
      </text:list>
      <text:p text:style-name="P12"/>
      <text:list xml:id="list114214039753135" text:continue-numbering="true" text:style-name="WWNum1">
        <text:list-item>
          <text:p text:style-name="P14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4"/>
      <text:list xml:id="list114213969958855" text:continue-numbering="true" text:style-name="WWNum1">
        <text:list-item>
          <text:p text:style-name="P14">Autorizar a la Secretaría Administrativa a efectuar las erogaciones que resulten pertinentes para la realización de la entrega. </text:p>
        </text:list-item>
      </text:list>
      <text:p text:style-name="P4"/>
      <text:list xml:id="list114214238772175" text:continue-numbering="true" text:style-name="WWNum1">
        <text:list-item>
          <text:p text:style-name="P15">Regístrese, comuníquese y archívese.</text:p>
        </text:list-item>
      </text:list>
      <text:p text:style-name="P5"><text:s/></text:p>
      <text:p text:style-name="P11"><text:span text:style-name="T2">Sala de la Comisión </text:span><text:span text:style-name="T4">Mixta, 12 de abril de 2023.</text:span></text:p>
      <text:p text:style-name="P20"><text:span text:style-name="T4"/></text:p>
      <text:p text:style-name="P20"><text:span text:style-name="T4">FIRMANTES: OLIVERA – DI STEFANO – CIANCIO – SOLA.</text:span></text:p>
      <text:p text:style-name="P6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4E8791B306DB1E35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56cm" svg:height="0.786cm" svg:x="15.275cm" svg:y="0.388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0" text:visited-style-name="ListLabel_20_10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1:42:13.415951992</dc:date>
    <meta:editing-duration>PT2M31S</meta:editing-duration>
    <meta:editing-cycles>2</meta:editing-cycles>
    <meta:document-statistic meta:table-count="0" meta:image-count="1" meta:object-count="0" meta:page-count="2" meta:paragraph-count="15" meta:word-count="365" meta:character-count="2276" meta:non-whitespace-character-count="1919"/>
  </office:meta>
</office:document-meta>
</file>